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03</text:p>
          </table:table-cell>
          <table:table-cell table:number-columns-repeated="4" table:style-name="ce10"/>
          <table:table-cell office:value-type="string" table:style-name="ce12">
            <text:p>16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" table:style-name="ce17">
            <text:p>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6:4300008:75</text:p>
          </table:table-cell>
          <table:covered-table-cell/>
          <table:table-cell office:value-type="float" office:value="4056181.56" table:style-name="ce21">
            <text:p>4056181,5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1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5503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5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67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6700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000000:3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00000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000000:3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000000:3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000000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51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510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5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5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5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5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5200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520001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520001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520001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52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1:44000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1:4400004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1:4400004: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4400005: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2:62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62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2:62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62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2:62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2:62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62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2:62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2:62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2:62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2:62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620002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620002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2:6200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6200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62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620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62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620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6200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6200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62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6200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000000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0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number-columns-spanned="3" table:number-rows-spanned="1" table:style-name="ce2">
            <text:p>36:15:60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C23113DA78481A13D029A9CAA046F24484A1D81354D361433889CCF55AF92B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Мелихова Елена Дмитриевна</meta:initial-creator>
    <dc:creator>Мелихова Елена Дмитриевна</dc:creator>
    <meta:creation-date>2023-01-16T08:27:57Z</meta:creation-date>
    <dc:date>2023-01-16T08:27:57Z</dc:date>
  </office:meta>
</office:document-meta>
</file>